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ext_20_body" style:master-page-name="PÁGINA_20_OFICIAL">
      <loext:graphic-properties draw:fill="none"/>
      <style:paragraph-properties fo:margin-left="0cm" fo:margin-right="0.801cm" fo:margin-top="0cm" fo:margin-bottom="0.247cm" loext:contextual-spacing="false" fo:line-height="150%" fo:text-indent="0cm" style:auto-text-indent="false" style:page-number="auto" fo:background-color="transparent"/>
      <style:text-properties style:font-name="Verdana3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.801cm" fo:margin-top="0cm" fo:margin-bottom="0.247cm" loext:contextual-spacing="false" fo:line-height="150%" fo:text-indent="0cm" style:auto-text-indent="false" fo:background-color="transparent"/>
      <style:text-properties style:font-name="Verdana3" fo:font-size="11pt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.801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Verdana3" fo:font-size="11pt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.801cm" fo:margin-top="0cm" fo:margin-bottom="0.247cm" loext:contextual-spacing="false" fo:line-height="150%" fo:text-indent="0cm" style:auto-text-indent="false" fo:background-color="transparent"/>
      <style:text-properties style:font-name="Verdana3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.801cm" fo:margin-top="0cm" fo:margin-bottom="0.247cm" loext:contextual-spacing="false" fo:line-height="150%" fo:text-indent="0cm" style:auto-text-indent="false" fo:background-color="transparent"/>
      <style:text-properties style:font-name="Verdana3" fo:font-size="11pt" fo:font-weight="bold" officeooo:rsid="003fa2e2" officeooo:paragraph-rsid="003fa2e2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s" fo:country="SV" style:language-asian="zh" style:country-asian="CN" style:language-complex="hi" style:country-complex="IN"/>
    </style:style>
    <style:style style:name="T5" style:family="text">
      <style:text-properties style:language-asian="es" style:country-asian="AR" style:language-complex="ar" style:country-complex="SA"/>
    </style:style>
    <style:style style:name="T6" style:family="text">
      <style:text-properties officeooo:rsid="003ed4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11"/>
      <text:p text:style-name="P12">La Comisión de <text:span text:style-name="T3">Presupuesto y Hacienda</text:span> ha considerado el proyecto de <text:span text:style-name="T3">Ley Nº 39913 CD-FP-PS</text:span> del diputado Garibay, por el cual se establece fomentar, incentivar y proteger a las Industrias Creativas Santafesinas; que cuenta con dictamen de la Comisión de Cultura y Medios de Comunicación Social; <text:span text:style-name="T4">y,</text:span><text:span text:style-name="T5"> por las razones expuestas en los fundamentos y las que podrá dar el miembro informante, esta Comisión ha resuelto adherir al texto emitido por la Comisión precedente, aconsejando su aprobación.</text:span></text:p>
      <text:p text:style-name="P11"/>
      <text:p text:style-name="P13">SALA DE LA COMISIÓN, <text:span text:style-name="T6">26 de Agosto de 2021.</text:span></text:p>
      <text:p text:style-name="P14">FIRMANTES: PALO OLIVER, AIMAR, BASTIA, SOL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General López 3055 – (S3000DCO) – Santa Fe – República Argentina</text:p>
            </table:table-cell>
            <table:table-cell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49:59.721663316</meta:creation-date>
    <meta:editing-duration>PT31M45S</meta:editing-duration>
    <meta:editing-cycles>22</meta:editing-cycles>
    <meta:generator>LibreOffice/6.0.7.3$Linux_X86_64 LibreOffice_project/00m0$Build-3</meta:generator>
    <dc:title>Hoja con membrete 2019</dc:title>
    <dc:date>2021-08-26T12:33:59.201582935</dc:date>
    <meta:document-statistic meta:table-count="2" meta:image-count="1" meta:object-count="0" meta:page-count="1" meta:paragraph-count="8" meta:word-count="132" meta:character-count="842" meta:non-whitespace-character-count="711"/>
  </office:meta>
</office:document-meta>
</file>